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9.79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9.79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8.546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ff3333"/>
    </style:style>
    <style:style style:name="T2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74"/>Wąbrzeźno, 15.07.2019 r. <text:s text:c="14"/></text:p>
      <text:p text:style-name="P1"><text:s text:c="53"/></text:p>
      <text:p text:style-name="P1"/>
      <text:p text:style-name="P1"><text:s text:c="57"/>OGŁOSZENIE</text:p>
      <text:p text:style-name="P1"/>
      <text:p text:style-name="P2"><text:tab/>W związku z funkcjonującymi w przestrzeni publicznej nieprawdziwymi informacjami dotyczącymi odcinka drogi publicznej z Wałyczyka do skrzyżowania z drogą powiatową nr 1722C Wąbrzeźno – Kowalewo Pomorskie Zarząd Dróg Powiatowych w Wąbrzeźnie informuje, że odcinek drogi publicznej z Wałycza do skrzyżowania w Wałyczyku o długości 3,228 km jest drogą powiatową nr 1723C Wałycz – Wałyczyk (Uchwała Nr 26/175/2003 Zarządu Województwa Kujawsko-Pomorskiego z dnia 09 kwietnia 2003 r.), natomiast odcinek drogi publicznej od skrzyżowania w Wałyczyku do skrzyżowania z drogą powiatową nr 1722C Wąbrzeźno – Kowalewo Pomorskie o długości 1,5 km jest drogą gminną nr<text:span text:style-name="T1"> </text:span><text:span text:style-name="T2">070332C </text:span>Wałyczyk – Zaradowiska.</text:p>
      <text:p text:style-name="P2"><text:tab/>Wobec powyższego w sprawach związanych z funkcjonowaniem tego odcinka drogi oraz zdarzeniami na tej drodze należy występować do zarządcy drogi <text:s/>to jest Wójta Gminy Ryńsk. <text:s/></text:p>
      <text:p text:style-name="P6"><text:s/></text:p>
      <text:p text:style-name="P4"><text:s text:c="2"/>Kierownik</text:p>
      <text:p text:style-name="P5">Zarządu Dróg Powiatowych</text:p>
      <text:p text:style-name="P3">Krzysztof B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rta Dziełak</dc:creator>
    <meta:editing-cycles>9</meta:editing-cycles>
    <meta:creation-date>2019-07-15T18:00:00</meta:creation-date>
    <dc:date>2019-07-16T11:15:13.92</dc:date>
    <meta:editing-duration>PT1H30M32S</meta:editing-duration>
    <meta:generator>OpenOffice/4.1.6$Win32 OpenOffice.org_project/416m1$Build-9790</meta:generator>
    <meta:printed-by>Marta Dziełak</meta:printed-by>
    <meta:print-date>2019-07-16T07:54:34.54</meta:print-date>
    <meta:document-statistic meta:table-count="0" meta:image-count="0" meta:object-count="0" meta:page-count="1" meta:paragraph-count="9" meta:word-count="132" meta:character-count="11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